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zoek wijzigen bestemmingsplan ( agrarisch grasland naar agrarisch veehouderijbedrijf ), Westeinde 1 A te Hazerswoude-Dorp, V2018/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inde 1 A te Hazerswoude-Dorp</text:p>
            <text:p text:style-name="common-al">2391 JA</text:p>
            <text:p text:style-name="common-al">V2018/329</text:p>
            <text:p text:style-name="common-al">verzoek wijzigen bestemmingsplan ( agrarisch grasland naar agrarisch veehouderijbedrijf )</text:p>
            <text:p text:style-name="last-al">Datum indiening: 9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58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5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5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verzoek wijzigen bestemmingsplan ( agrarisch grasland naar agrarisch veehouderijbedrijf ), Westeinde 1 A te Hazerswoude-Dorp, V2018/3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58</meta:user-defined>
    <meta:user-defined meta:name="OVERHEIDop.GmbID/DC.identifier">gmb-2018-116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JA 1a</meta:user-defined>
    <meta:user-defined meta:name="OVERHEIDop.woonplaats">Hazerswoude-Dorp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383 456832</meta:user-defined>
    <meta:user-defined meta:name="OVERHEIDop.versieInformatie"/>
  </office:meta>
</office:document-meta>
</file>