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afzuigenkanalen , Prins Bernhardlaan 2 A te Alphen aan den Rijn, V2018/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2 A te Alphen aan den Rijn</text:p>
            <text:p text:style-name="common-al">2405 BT</text:p>
            <text:p text:style-name="common-al">V2018/330</text:p>
            <text:p text:style-name="common-al">het vergroten van de afzuig kanalen </text:p>
            <text:p text:style-name="last-al">Datum indiening: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5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afzuigenkanalen , Prins Bernhardlaan 2 A te Alphen aan den Rijn, V2018/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57</meta:user-defined>
    <meta:user-defined meta:name="OVERHEIDop.GmbID/DC.identifier">gmb-2018-11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T 2a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01 459966</meta:user-defined>
    <meta:user-defined meta:name="OVERHEIDop.versieInformatie"/>
  </office:meta>
</office:document-meta>
</file>