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67, 2018-00739, volledig uitbreiden woning achterzijde,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67, 2018-00739, volledig uitbreiden woning achterzijde,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55</meta:user-defined>
    <meta:user-defined meta:name="OVERHEIDop.GmbID/DC.identifier">gmb-2018-116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C 67</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96 488797</meta:user-defined>
    <meta:user-defined meta:name="OVERHEIDop.versieInformatie"/>
  </office:meta>
</office:document-meta>
</file>