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rit, Da Costastraat 68 te Alphen aan den Rijn, V2018/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 Costastraat 68 te Alphen aan den Rijn</text:p>
            <text:p text:style-name="common-al">2406 AV</text:p>
            <text:p text:style-name="common-al">V2018/332</text:p>
            <text:p text:style-name="common-al">het aanleggen van een inrit</text:p>
            <text:p text:style-name="last-al">Datum indiening: 11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52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5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5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leggen van een inrit, Da Costastraat 68 te Alphen aan den Rijn, V2018/3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52</meta:user-defined>
    <meta:user-defined meta:name="OVERHEIDop.GmbID/DC.identifier">gmb-2018-116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V 68</meta:user-defined>
    <meta:user-defined meta:name="OVERHEIDop.woonplaats">Alphen aan den Rijn</meta:user-defined>
    <meta:user-defined meta:name="OVERHEIDop.straatnaam">Da Cost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36 460247</meta:user-defined>
    <meta:user-defined meta:name="OVERHEIDop.versieInformatie"/>
  </office:meta>
</office:document-meta>
</file>