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1 eik, Vennelaan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nnelaan 4 Oisterwijk</text:span>, het kappen van 1 eik. Dossiernummer 2018-0324, ingediend op 26-05-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665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5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65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1 eik, Vennelaan 4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651</meta:user-defined>
    <meta:user-defined meta:name="OVERHEIDop.GmbID/DC.identifier">gmb-2018-11665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SR 4</meta:user-defined>
    <meta:user-defined meta:name="OVERHEIDop.woonplaats">Oisterwijk</meta:user-defined>
    <meta:user-defined meta:name="OVERHEIDop.straatnaam">Venne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3065 398298</meta:user-defined>
    <meta:user-defined meta:name="OVERHEIDop.versieInformatie"/>
  </office:meta>
</office:document-meta>
</file>