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achterzijde, het kappen van een boom en het plaatsen van een erfafscheiding, Leerhoevestraat 22 te Alphen aan den Rijn, V2018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rhoevestraat 22 te Alphen aan den Rijn</text:p>
            <text:p text:style-name="common-al">2406 DD</text:p>
            <text:p text:style-name="common-al">V2018/334</text:p>
            <text:p text:style-name="common-al">het vergroten van de woning aan de achterzijde, het kappen van een boom en het plaatsen van een erfafscheiding</text:p>
            <text:p text:style-name="last-al">Datum indiening: 1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5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achterzijde, het kappen van een boom en het plaatsen van een erfafscheiding, Leerhoevestraat 22 te Alphen aan den Rijn, V2018/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50</meta:user-defined>
    <meta:user-defined meta:name="OVERHEIDop.GmbID/DC.identifier">gmb-2018-11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DD 22</meta:user-defined>
    <meta:user-defined meta:name="OVERHEIDop.woonplaats">Alphen aan den Rijn</meta:user-defined>
    <meta:user-defined meta:name="OVERHEIDop.straatnaam">Leerhoev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5 460783</meta:user-defined>
    <meta:user-defined meta:name="OVERHEIDop.versieInformatie"/>
  </office:meta>
</office:document-meta>
</file>