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gebreid, aanleggen van de fundering van een woontoren (archeologisch monument), Metamorfoseal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minister van Onderwijs, Cultuur en Wetenschap een definitief besluit (archeologisch monument) heeft opgesteld inzake de volgende aanvraag voor het aanleggen van de fundering van een woontoren op het perceel kadastraal bekend, Arnhem AF 3220, waarbij de uitgebreide voorbereidingsprocedure van toepassing is.</text:p>
            <text:p text:style-name="common-al"/>
            <text:p text:style-name="common-al">Zaaktype: Vergunningaanvraag uitgebreid behandelen</text:p>
            <text:p text:style-name="common-al">Zaakid: 195261952</text:p>
            <text:p text:style-name="common-al">OLO-nummer: </text:p>
            <text:p text:style-name="common-al">Datum indiening: 31 januari 2018</text:p>
            <text:p text:style-name="common-al">Omschrijving: het aanleggen van de fundering van een woontoren (archeologisch monument) </text:p>
            <text:p text:style-name="common-al">Adres: Metamorfoseallee, kadastrale aanduiding Arnhem AF 3220</text:p>
            <text:p text:style-name="common-al">Activiteiten: </text:p>
            <text:p text:style-name="common-al">Besluit: definitief besluit verlenen</text:p>
            <text:p text:style-name="common-al">Datum ondertekening: 17 me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4 juni 2018 tot 17 juli 2018. </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64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4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4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gebreid, aanleggen van de fundering van een woontoren (archeologisch monument), Metamorfoseal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49</meta:user-defined>
    <meta:user-defined meta:name="OVERHEIDop.GmbID/DC.identifier">gmb-2018-116649</meta:user-defined>
    <meta:user-defined meta:name="OVERHEID.TaxonomieBeleidsagenda/OVERHEID.category">Ruimte en infrastructuur | Organisatie en beleid</meta:user-defined>
    <meta:user-defined meta:name="OVERHEIDop.referentienummer">195261952</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meta:user-defined>
    <meta:user-defined meta:name="OVERHEIDop.woonplaats">Arnhem</meta:user-defined>
    <meta:user-defined meta:name="OVERHEIDop.straatnaam">Metamorfosenalle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976 440766</meta:user-defined>
    <meta:user-defined meta:name="OVERHEIDop.versieInformatie"/>
  </office:meta>
</office:document-meta>
</file>