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Festival 100 jaar AMVJ Parkeerplaats Aanloop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18 heeft de gemeente een aanvraag ontvangen voor een evenementenvergunning op locatie Parkeerplaats Aanloop 2 in Amstelveen. De aanvraag is geregistreerd onder zaaknummer Z18-00228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648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48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48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Festival 100 jaar AMVJ Parkeerplaats Aanloop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648</meta:user-defined>
    <meta:user-defined meta:name="OVERHEIDop.GmbID/DC.identifier">gmb-2018-116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745.68 481510.24</meta:user-defined>
    <meta:user-defined meta:name="OVERHEIDop.versieInformatie"/>
  </office:meta>
</office:document-meta>
</file>