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afwijken van het bestemmingsplan voor het houden van het Intents Festival 2018, Sportl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Oisterwijk</text:span>, het tijdelijk afwijken van het bestemmingsplan voor het houden van het Intents Festival 2018. Dossiernummer 2018-0216, verzonden aan aanvrager op 28-05-2018 (Activiteit;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64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4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4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tijdelijk afwijken van het bestemmingsplan voor het houden van het Intents Festival 2018, Sportlaa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647</meta:user-defined>
    <meta:user-defined meta:name="OVERHEIDop.GmbID/DC.identifier">gmb-2018-116647</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K 20</meta:user-defined>
    <meta:user-defined meta:name="OVERHEIDop.woonplaats">Oisterwijk</meta:user-defined>
    <meta:user-defined meta:name="OVERHEIDop.straatnaam">Sport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43 397905</meta:user-defined>
    <meta:user-defined meta:name="OVERHEIDop.versieInformatie"/>
  </office:meta>
</office:document-meta>
</file>