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Du Perronstraat 33, 2018-03455, uitbreiden achterzijde garage aan zijgevel woning, ontheffing handelen in strijd met regels ruimtelijke ordening, verzonden 29 mei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6645</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645</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645</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Du Perronstraat 33, 2018-03455, uitbreiden achterzijde garage aan zijgevel woning, ontheffing handelen in strijd met regels ruimtelijke ordening, verzonden 29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6645</meta:user-defined>
    <meta:user-defined meta:name="OVERHEIDop.GmbID/DC.identifier">gmb-2018-11664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5GG 33</meta:user-defined>
    <meta:user-defined meta:name="OVERHEIDop.woonplaats">Haarlem</meta:user-defined>
    <meta:user-defined meta:name="OVERHEIDop.straatnaam">Du Perron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485 492602</meta:user-defined>
    <meta:user-defined meta:name="OVERHEIDop.versieInformatie"/>
  </office:meta>
</office:document-meta>
</file>