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tijdelijke parkeerplaatsen, Leeuwerikstraat in Alphen aan den Rijn, V2018/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in Alphen aan den Rijn</text:p>
            <text:p text:style-name="common-al"/>
            <text:p text:style-name="common-al">V2018/335</text:p>
            <text:p text:style-name="common-al">het aanleggen van tijdelijke parkeerplaatsen</text:p>
            <text:p text:style-name="last-al">Datum indiening: 14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4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4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4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tijdelijke parkeerplaatsen, Leeuwerikstraat in Alphen aan den Rijn, V2018/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44</meta:user-defined>
    <meta:user-defined meta:name="OVERHEIDop.GmbID/DC.identifier">gmb-2018-116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</meta:user-defined>
    <meta:user-defined meta:name="OVERHEIDop.woonplaats">Alphen aan den Rijn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93 460571</meta:user-defined>
    <meta:user-defined meta:name="OVERHEIDop.versieInformatie"/>
  </office:meta>
</office:document-meta>
</file>