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3 tuinhuisjes, 8 kassen en het slopen van 1 huisje, Ridderbuurt 22 A te Alphen aan den Rijn, V2018/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buurt 22 A te Alphen aan den Rijn</text:p>
            <text:p text:style-name="common-al">2402 NJ</text:p>
            <text:p text:style-name="common-al">V2018/337</text:p>
            <text:p text:style-name="common-al">het bouwen van 3 tuinhuisjes, 8 kassen en het slopen van 1 huisje</text:p>
            <text:p text:style-name="last-al">Datum indiening: 15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4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4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4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3 tuinhuisjes, 8 kassen en het slopen van 1 huisje, Ridderbuurt 22 A te Alphen aan den Rijn, V2018/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43</meta:user-defined>
    <meta:user-defined meta:name="OVERHEIDop.GmbID/DC.identifier">gmb-2018-116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J 22a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273 462955</meta:user-defined>
    <meta:user-defined meta:name="OVERHEIDop.versieInformatie"/>
  </office:meta>
</office:document-meta>
</file>