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scheidingswand, Provinciepassage 108 te Alphen aan den Rijn, V2018/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passage 108 te Alphen aan den Rijn</text:p>
            <text:p text:style-name="common-al">2408 EV</text:p>
            <text:p text:style-name="common-al">V2018/336</text:p>
            <text:p text:style-name="common-al">het verwijderen van de scheidingswand</text:p>
            <text:p text:style-name="last-al">Datum indiening: 1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4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wijderen van de scheidingswand, Provinciepassage 108 te Alphen aan den Rijn, V2018/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40</meta:user-defined>
    <meta:user-defined meta:name="OVERHEIDop.GmbID/DC.identifier">gmb-2018-116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EV 132</meta:user-defined>
    <meta:user-defined meta:name="OVERHEIDop.woonplaats">Alphen aan den Rijn</meta:user-defined>
    <meta:user-defined meta:name="OVERHEIDop.straatnaam">Provinciepassag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21 459796</meta:user-defined>
    <meta:user-defined meta:name="OVERHEIDop.versieInformatie"/>
  </office:meta>
</office:document-meta>
</file>