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Verlengde Houtweg ter hoogte van nr. 1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Houtweg ter hoogte van nr. 10, 1251 EG, het vellen van 2 bomen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Verlengde Houtweg ter hoogte van nr. 1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64</meta:user-defined>
    <meta:user-defined meta:name="OVERHEIDop.GmbID/DC.identifier">gmb-2018-1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 10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75 474001</meta:user-defined>
    <meta:user-defined meta:name="OVERHEIDop.versieInformatie"/>
  </office:meta>
</office:document-meta>
</file>