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8, 2018-01991, bouwen dakopbouw, ontheffing handelen in strijd met regels ruimtelijke ordening,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abriciusstraat 8, 2018-01991, bouwen dakopbouw, ontheffing handelen in strijd met regels ruimtelijke ordening,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38</meta:user-defined>
    <meta:user-defined meta:name="OVERHEIDop.GmbID/DC.identifier">gmb-2018-11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SJ 8</meta:user-defined>
    <meta:user-defined meta:name="OVERHEIDop.woonplaats">Haarlem</meta:user-defined>
    <meta:user-defined meta:name="OVERHEIDop.straatnaam">Fabric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3 488106</meta:user-defined>
    <meta:user-defined meta:name="OVERHEIDop.versieInformatie"/>
  </office:meta>
</office:document-meta>
</file>