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in of uitrit, Plataan 7 te Benthuizen, V2018/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taan 7 te Benthuizen</text:p>
            <text:p text:style-name="common-al">2731 CT</text:p>
            <text:p text:style-name="common-al">V2018/339</text:p>
            <text:p text:style-name="common-al">het aanleggen van in of uitrit</text:p>
            <text:p text:style-name="last-al">Datum indiening: 15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3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3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3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leggen van in of uitrit, Plataan 7 te Benthuizen, V2018/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37</meta:user-defined>
    <meta:user-defined meta:name="OVERHEIDop.GmbID/DC.identifier">gmb-2018-116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CT 7</meta:user-defined>
    <meta:user-defined meta:name="OVERHEIDop.woonplaats">Benthuizen</meta:user-defined>
    <meta:user-defined meta:name="OVERHEIDop.straatnaam">Plat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988 454342</meta:user-defined>
    <meta:user-defined meta:name="OVERHEIDop.versieInformatie"/>
  </office:meta>
</office:document-meta>
</file>