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uiting op de luifel, Heusdensebaan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48 Oisterwijk</text:span>, het plaatsen van een reclame-uiting op de luifel. Dossiernummer 2018-0214, verzonden aan aanvrager op 28-05-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3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reclame-uiting op de luifel, Heusdensebaan 4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36</meta:user-defined>
    <meta:user-defined meta:name="OVERHEIDop.GmbID/DC.identifier">gmb-2018-11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48</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7 399821</meta:user-defined>
    <meta:user-defined meta:name="OVERHEIDop.versieInformatie"/>
  </office:meta>
</office:document-meta>
</file>