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ijgebouw, Lekstraat 1 te Alphen aan den Rijn, V2018/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kstraat 1 te Alphen aan den Rijn</text:p>
            <text:p text:style-name="common-al">2405 AC</text:p>
            <text:p text:style-name="common-al">V2018/338</text:p>
            <text:p text:style-name="common-al">het plaatsen van een bijgebouw</text:p>
            <text:p text:style-name="last-al">Datum indiening: 1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3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ijgebouw, Lekstraat 1 te Alphen aan den Rijn, V2018/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35</meta:user-defined>
    <meta:user-defined meta:name="OVERHEIDop.GmbID/DC.identifier">gmb-2018-116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C 1</meta:user-defined>
    <meta:user-defined meta:name="OVERHEIDop.woonplaats">Alphen aan den Rijn</meta:user-defined>
    <meta:user-defined meta:name="OVERHEIDop.straatnaam">Le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68 459529</meta:user-defined>
    <meta:user-defined meta:name="OVERHEIDop.versieInformatie"/>
  </office:meta>
</office:document-meta>
</file>