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Iepenlaan 2: verbouwen woning, verzenddatum: 24/05/18, referentienummer: Z/18/1467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63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Iepenlaan 2: verbouwen woning, verzenddatum: 24/05/18, referentienummer: Z/18/146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31</meta:user-defined>
    <meta:user-defined meta:name="OVERHEIDop.GmbID/DC.identifier">gmb-2018-116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G 2</meta:user-defined>
    <meta:user-defined meta:name="OVERHEIDop.woonplaats">Middelharnis</meta:user-defined>
    <meta:user-defined meta:name="OVERHEIDop.straatnaam">Iep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44 419167</meta:user-defined>
    <meta:user-defined meta:name="OVERHEIDop.versieInformatie"/>
  </office:meta>
</office:document-meta>
</file>