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ruimte, Stokeind 1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okeind 13 Moergestel</text:span>, het bouwen van een opslagruimte. Dossiernummer 2018-0289, verzonden aan aanvrager op 31-05-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2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2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opslagruimte, Stokeind 1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29</meta:user-defined>
    <meta:user-defined meta:name="OVERHEIDop.GmbID/DC.identifier">gmb-2018-11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13</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34 396155</meta:user-defined>
    <meta:user-defined meta:name="OVERHEIDop.versieInformatie"/>
  </office:meta>
</office:document-meta>
</file>