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57A, 2018-03645, vervangen kozijnen,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2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57A, 2018-03645, vervangen kozijnen,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28</meta:user-defined>
    <meta:user-defined meta:name="OVERHEIDop.GmbID/DC.identifier">gmb-2018-116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