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twee dakkapellen ( voorzijde ) door een dakkapel over twee woningen., Van Boetzelaerstraat 55 te Alphen aan den Rijn, V2018/3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Boetzelaerstraat 55 te Alphen aan den Rijn</text:p>
            <text:p text:style-name="common-al">2406 BD</text:p>
            <text:p text:style-name="common-al">V2018/341</text:p>
            <text:p text:style-name="common-al">het vervangen van twee dakkapellen ( voorzijde ) door een dakkapel over twee woningen.</text:p>
            <text:p text:style-name="last-al">Datum indiening: 15 me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16627</text:span><text:line-break/><text:date style:data-style-name="dag" text:fixed="true" text:date-value="2018-06-04"/><text:line-break/><text:date style:data-style-name="jaar" text:fixed="true" text:date-value="2018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627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627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vervangen van twee dakkapellen ( voorzijde ) door een dakkapel over twee woningen., Van Boetzelaerstraat 55 te Alphen aan den Rijn, V2018/34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4</meta:user-defined>
    <meta:user-defined meta:name="OVERHEIDop.publicationIssue">116627</meta:user-defined>
    <meta:user-defined meta:name="OVERHEIDop.GmbID/DC.identifier">gmb-2018-1166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6BD 55</meta:user-defined>
    <meta:user-defined meta:name="OVERHEIDop.woonplaats">Alphen aan den Rijn</meta:user-defined>
    <meta:user-defined meta:name="OVERHEIDop.straatnaam">Van Boetzelaer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641 460346</meta:user-defined>
    <meta:user-defined meta:name="OVERHEIDop.versieInformatie"/>
  </office:meta>
</office:document-meta>
</file>