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ijsroosters op het dak, Ambonstraat 1 C te Alphen aan den Rijn, V2018/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onstraat 1 C te Alphen aan den Rijn</text:p>
            <text:p text:style-name="common-al">2405 EN</text:p>
            <text:p text:style-name="common-al">V2018/342</text:p>
            <text:p text:style-name="common-al">het aanbrengen ijsroosters op het dak</text:p>
            <text:p text:style-name="last-al">Datum indiening: 1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2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2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2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brengen ijsroosters op het dak, Ambonstraat 1 C te Alphen aan den Rijn, V2018/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25</meta:user-defined>
    <meta:user-defined meta:name="OVERHEIDop.GmbID/DC.identifier">gmb-2018-116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N 1c</meta:user-defined>
    <meta:user-defined meta:name="OVERHEIDop.woonplaats">Alphen aan den Rijn</meta:user-defined>
    <meta:user-defined meta:name="OVERHEIDop.straatnaam">Ambo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81 460726</meta:user-defined>
    <meta:user-defined meta:name="OVERHEIDop.versieInformatie"/>
  </office:meta>
</office:document-meta>
</file>