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de woning d.m.v. een dakopbouw aan de achterzijde, Zijde 338 te Boskoop, V2018/3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jde 338 te Boskoop</text:p>
            <text:p text:style-name="common-al">2771 EX</text:p>
            <text:p text:style-name="common-al">V2018/343</text:p>
            <text:p text:style-name="common-al">het vergroten van de woning d.m.v. een dakopbouw aan de achterzijde</text:p>
            <text:p text:style-name="last-al">Datum indiening: 15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6623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2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623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de woning d.m.v. een dakopbouw aan de achterzijde, Zijde 338 te Boskoop, V2018/3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623</meta:user-defined>
    <meta:user-defined meta:name="OVERHEIDop.GmbID/DC.identifier">gmb-2018-1166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EX 338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978 454394</meta:user-defined>
    <meta:user-defined meta:name="OVERHEIDop.versieInformatie"/>
  </office:meta>
</office:document-meta>
</file>