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Heiligenboom 3 bij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ligenboom 3 bij Moergestel</text:span>, het kappen van een eik. Dossiernummer 2018-0308, verzonden aan aanvrager op 30-05-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Heiligenboom 3 bij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622</meta:user-defined>
    <meta:user-defined meta:name="OVERHEIDop.GmbID/DC.identifier">gmb-2018-1166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B 3</meta:user-defined>
    <meta:user-defined meta:name="OVERHEIDop.woonplaats">Moergestel</meta:user-defined>
    <meta:user-defined meta:name="OVERHEIDop.straatnaam">Heiligenbo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73 395642</meta:user-defined>
    <meta:user-defined meta:name="OVERHEIDop.versieInformatie"/>
  </office:meta>
</office:document-meta>
</file>