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 eiken, Donkhorst sectie L nummer 495/L111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nkhorst sectie L nummer 495/L1118 Moergestel, </text:span>het kappen van 2 eiken. Dossiernummer 2018-0124, verzonden aan aanvrager op 30-05-2018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661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1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1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2 eiken, Donkhorst sectie L nummer 495/L1118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619</meta:user-defined>
    <meta:user-defined meta:name="OVERHEIDop.GmbID/DC.identifier">gmb-2018-11661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G 12a</meta:user-defined>
    <meta:user-defined meta:name="OVERHEIDop.woonplaats">Moergestel</meta:user-defined>
    <meta:user-defined meta:name="OVERHEIDop.straatnaam">Broekzijde</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328 392503</meta:user-defined>
    <meta:user-defined meta:name="OVERHEIDop.versieInformatie"/>
  </office:meta>
</office:document-meta>
</file>