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e-Tonge, Schoolstraat 40: bouwen dierenverblijf, verlengd op: 2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61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e-Tonge, Schoolstraat 40: bouwen dierenverblijf, verlengd op: 2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618</meta:user-defined>
    <meta:user-defined meta:name="OVERHEIDop.GmbID/DC.identifier">gmb-2018-116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V 40a</meta:user-defined>
    <meta:user-defined meta:name="OVERHEIDop.woonplaats">Oude-Tong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64 412003</meta:user-defined>
    <meta:user-defined meta:name="OVERHEIDop.versieInformatie"/>
  </office:meta>
</office:document-meta>
</file>