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1 mei 2018 een exploitatievergunning verleend voor Puur en Lekker Leven aan de Einstraat 50 in Drunen. De vergunning is verzonden op 31 mei 2018 en bij de gemeente bekend onder nummer 00543005.</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6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6615</meta:user-defined>
    <meta:user-defined meta:name="OVERHEIDop.GmbID/DC.identifier">gmb-2018-116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AE 50</meta:user-defined>
    <meta:user-defined meta:name="OVERHEIDop.woonplaats">Drunen</meta:user-defined>
    <meta:user-defined meta:name="OVERHEIDop.straatnaam">Eind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196 411328</meta:user-defined>
    <meta:user-defined meta:name="OVERHEIDop.versieInformatie"/>
  </office:meta>
</office:document-meta>
</file>