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rieten dakbedekking,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52 Oisterwijk</text:span>, het vervangen van de rieten dakbedekking. Dossiernummer 2018-0198, ingediend op 30-03-2018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vangen van de rieten dakbedekking, Moergestelseweg 5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13</meta:user-defined>
    <meta:user-defined meta:name="OVERHEIDop.GmbID/DC.identifier">gmb-2018-11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P 52</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85 397398</meta:user-defined>
    <meta:user-defined meta:name="OVERHEIDop.versieInformatie"/>
  </office:meta>
</office:document-meta>
</file>