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17 (kavel 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mei 2018:</text:p>
            <text:p text:style-name="common-al">• <text:span text:style-name="nadrukvet"><text:span text:style-name="nadrukcur">Munselse Hoeve 17 (kavel 8</text:span></text:span><text:span text:style-name="nadrukvet"><text:span text:style-name="nadrukcur">)</text:span></text:span><text:span text:style-name="nadrukcur">: </text:span><text:span text:style-name="nadrukcur">het bouwen van een vrijstaande woning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60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17 (kavel 8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606</meta:user-defined>
    <meta:user-defined meta:name="OVERHEIDop.GmbID/DC.identifier">gmb-2018-116606</meta:user-defined>
    <meta:user-defined meta:name="OVERHEID.TaxonomieBeleidsagenda/OVERHEID.category">Ruimte en infrastructuur | Organisatie en beleid</meta:user-defined>
    <meta:user-defined meta:name="DCTERMS.abstract">Verleende omgevingsvergunning RV2018133, Munselse hoeve 17 (kavel 8) te Boxtel; het bouw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