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ewoudseweg 7, het vergroten van een kantoor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18 een omgevingsvergunning verleend voor het vergroten van een kantoorgebouw, activiteit 1, op de locatie Groenewoudseweg 7. De vergunning heeft dossiernummer: 18Z0001292.</text:p>
            <text:p text:style-name="common-al"/>
            <text:p text:style-name="common-al">Ter inzage</text:p>
            <text:p text:style-name="common-al">De stukken liggen vanaf 30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newoudseweg 7, het vergroten van een kantoor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605</meta:user-defined>
    <meta:user-defined meta:name="OVERHEIDop.GmbID/DC.identifier">gmb-2018-116605</meta:user-defined>
    <meta:user-defined meta:name="OVERHEID.TaxonomieBeleidsagenda/OVERHEID.category">Ruimte en infrastructuur | Organisatie en beleid</meta:user-defined>
    <meta:user-defined meta:name="OVERHEIDop.referentienummer">18Z000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