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voor het plaatsen van een informatiebord naast gemeentebord aan de Arnhemsestraat perceel H 3104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Arnhemsestraat te Brummen, perceel H 3104 naast gemeentebord</text:p>
            <text:p text:style-name="common-al">Voor: plaatsen informatiebord </text:p>
            <text:p text:style-name="common-al">Activiteit(en): Bouwen van een bouwwerk (art. 2.1 lid 1 sub a Wabo)</text:p>
            <text:p text:style-name="common-al">Registratienummer: SXO-2018-0392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jun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660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voor het plaatsen van een informatiebord naast gemeentebord aan de Arnhemsestraat perceel H 3104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604</meta:user-defined>
    <meta:user-defined meta:name="OVERHEIDop.GmbID/DC.identifier">gmb-2018-116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AS 58</meta:user-defined>
    <meta:user-defined meta:name="OVERHEIDop.woonplaats">Brummen</meta:user-defined>
    <meta:user-defined meta:name="OVERHEIDop.straatnaam">Arnhemsestraat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506 455178</meta:user-defined>
    <meta:user-defined meta:name="OVERHEIDop.versieInformatie"/>
  </office:meta>
</office:document-meta>
</file>