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sectie C 2909, 2934, 2959 t/m 2961, 2969, 3197 en 3228) te Venlo</text:span>
            </text:span>
          </text:p>
            <text:p text:style-name="common-al">Voor het tijdelijk gebruiken van een perceel grasland als parkeerplaats voor de duur van 2 jaar</text:p>
            <text:p text:style-name="common-al">Ontvangen op 12 december 2017</text:p>
            <text:p text:style-name="common-al">Kenmerk 12529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60</meta:user-defined>
    <meta:user-defined meta:name="OVERHEIDop.GmbID/DC.identifier">gmb-2018-1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W 8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16.74 377236.31</meta:user-defined>
    <meta:user-defined meta:name="OVERHEIDop.versieInformatie"/>
  </office:meta>
</office:document-meta>
</file>