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zondag 10 juni voor het organiseren van een straatontbijt in de Peperstraat in Oist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et organiseren van een straatontbijt in de Peperstraat in Oisterwijk op zondag 10 juni 2018 van 10.00 tot 12.00 uur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1659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59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59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zondag 10 juni voor het organiseren van een straatontbijt in de Peperstraat in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6598</meta:user-defined>
    <meta:user-defined meta:name="OVERHEIDop.GmbID/DC.identifier">gmb-2018-116598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XC 42</meta:user-defined>
    <meta:user-defined meta:name="OVERHEIDop.woonplaats">Oisterwijk</meta:user-defined>
    <meta:user-defined meta:name="OVERHEIDop.straatnaam">Peperstraat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2197 399193</meta:user-defined>
    <meta:user-defined meta:name="OVERHEIDop.versieInformatie"/>
  </office:meta>
</office:document-meta>
</file>