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6 augustus 2018, Koningschieten Schutterij Eendracht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4 mei 2018</text:p>
            <text:p text:style-name="common-al"/>
            <text:p text:style-name="common-al">
            <text:span text:style-name="nadrukvet">26 augustus 2018 van 9.00 uur tot 21.00 uur Koningschieten door Schutterij Eendracht Ooij, op het grasveld gelegen acht Dorpshuis de Sprong, Pr. Bernhardstraat 3 Ooij,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6595</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95</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95</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26 augustus 2018, Koningschieten Schutterij Eendracht Ooij,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595</meta:user-defined>
    <meta:user-defined meta:name="OVERHEIDop.GmbID/DC.identifier">gmb-2018-1165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BB 3</meta:user-defined>
    <meta:user-defined meta:name="OVERHEIDop.woonplaats">Ooij</meta:user-defined>
    <meta:user-defined meta:name="OVERHEIDop.straatnaam">Prins Bernhard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086 429729</meta:user-defined>
    <meta:user-defined meta:name="OVERHEIDop.versieInformatie"/>
  </office:meta>
</office:document-meta>
</file>