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izerstraatweg 117 B te Naarden</text:p>
      <text:section text:name="zakelijke-mededeling_id1-3-2" text:style-name="zakelijke-mededeling">
        <text:section text:name="zakelijke-mededeling-tekst_id1-3-2-1" text:style-name="zakelijke-mededeling-tekst">
          <text:section text:name="tekst_id1-3-2-1-1" text:style-name="tekst">
            <text:p text:style-name="common-al">Op 28 mei 2018 heeft de gemeente een aanvraag ontvangen voor het plaatsen van een serre aan de voorgevel, het vergroten van de woning aan de achtergevel, het plaatsen van een raam in de linkerzijgevel en het intern constructief wijzigen van de woning (Rijksmonument) op locatie Huizerstraatweg 117 B te Naarden. De aanvraag is geregistreerd onder zaaknummer HZ_WABO-18-0882.</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aangevraagde omgevingsvergunningen kunt u inzien aan de balie van de afdeling Vergunningen, Toezicht en Handhaving op het gemeentehuis. Daarvoor kunt u een afspraak maken via de website.</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58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uizerstraatweg 117 B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586</meta:user-defined>
    <meta:user-defined meta:name="OVERHEIDop.GmbID/DC.identifier">gmb-2018-116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1369.22 478215.11</meta:user-defined>
    <meta:user-defined meta:name="OVERHEIDop.versieInformatie"/>
  </office:meta>
</office:document-meta>
</file>