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asissubsidie Versterking samenhang vrijwilligersorganisaties </text:p>
      <text:section text:name="regeling_id1-3-2" text:style-name="regeling">
        <text:section text:name="aanhef_id1-3-2-1" text:style-name="aanhef">
          <text:section text:name="preambule_id1-3-2-1-1" text:style-name="preambule">
            <text:p text:style-name="al">Het college van de gemeente Moerdijk, in zijn vergadering van 15 mei 2018:</text:p>
            <text:p text:style-name="al"/>
            <text:p text:style-name="al">Gelet op artikel 3, artikel 6 vierde lid, artikel 7 tweede lid, artikel 8 derde lid van de Algemene subsidieverordening gemeente  Moerdijk,</text:p>
            <text:p text:style-name="al"/>
            <text:p text:style-name="al">BESLUIT</text:p>
            <text:p text:style-name="al"/>
            <text:p text:style-name="al">Vast te stellen de : Nadere regels Basissubsidie Versterking samenhang vrijwilligersorganisaties</text:p>
            <text:p text:style-name="al"/>
            <text:p text:style-name="al">Nadere 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Algemene subsidieverordening: de Algemene subsidieverordening gemeente Moerdijk.</text:p>
              </text:list-item>
            </text:list>
          </text:section>
          <text:section text:name="artikel_id1-3-2-2-2" text:style-name="artikel">
            <text:p text:style-name="artikel_kop_titel"><text:span text:style-name="artikel_kop_label">Artikel</text:span> <text:span text:style-name="artikel_kop_nr">2.</text:span> Doel</text:p>
            <text:p text:style-name="al">Versterking van de samenhang van het verenigingsleven in de kern door het in stand houden van de diverse vrijwilligersorganisaties in de kern en de onderlinge samenwerking tussen deze organisaties te bevorderen.</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wordt uitsluitend verstrekt aan vrijwilligersorganisaties, zoals omschreven in artikel 1 van de Algemene subsidieverordening gemeente Moerdijk,  zonder uitvoeringsovereenkomst met de gemeente Moerdijk. Subsidie wordt verstrekt aan 1 vrijwilligersorganisatie per kern. </text:p>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10 van de Algemene subsidieverordening wordt de aanvraag om subsidie op grond van deze regeling in ieder geval geweigerd indien:</text:p>
            <text:list text:style-name="id1-3-2-2-4-3">
              <text:list-item text:style-override="id1-3-2-2-4-3-1">
                <text:number>a.</text:number>
                <text:p text:style-name="al">de subsidieverstrekking niet past binnen door de gemeenteraad of college vastgesteld beleid;</text:p>
              </text:list-item>
              <text:list-item text:style-override="id1-3-2-2-4-3-2">
                <text:number>b.</text:number>
                <text:p text:style-name="al">de gelden niet of in onvoldoende mate besteed zullen worden voor het doel waarvoor de subsidie beschikbaar wordt gesteld;</text:p>
              </text:list-item>
              <text:list-item text:style-override="id1-3-2-2-4-3-3">
                <text:number>c.</text:number>
                <text:p text:style-name="al">de aanvrager doelstellingen beoogt of activiteiten ontplooit die in strijd zijn met de wet, het    algemeen belang of de openbare orde;</text:p>
              </text:list-item>
              <text:list-item text:style-override="id1-3-2-2-4-3-4">
                <text:number>d.</text:number>
                <text:p text:style-name="al">de aanvrager ook zonder subsidieverstrekking over voldoende gelden, hetzij eigen middelen, hetzij middelen van derden, kan beschikken om de kosten van de activiteiten te dekken;</text:p>
              </text:list-item>
              <text:list-item text:style-override="id1-3-2-2-4-3-5">
                <text:number>e.</text:number>
                <text:p text:style-name="al">een doublure ontstaat met activiteiten van een al door de gemeente gesubsidieerde rechtspersoon;</text:p>
              </text:list-item>
              <text:list-item text:style-override="id1-3-2-2-4-3-6">
                <text:number>f.</text:number>
                <text:p text:style-name="al">de aanvrager failliet is of in surséance van betaling verkeert, dan wel een verzoek daartoe bij de rechtbank is ingediend. </text:p>
              </text:list-item>
              <text:list-item text:style-override="id1-3-2-2-4-3-7">
                <text:number>g.</text:number>
                <text:p text:style-name="al">indien er vanuit de kern één of meerdere subsidieverzoeken zijn of worden gedaan op grond van de nadere regels basissubsidies vrijwilligersorganisaties. Dit geldt niet indien er sprake is van nieuwe vrijwilligersorganisaties en deze hun subsidieverzoek indienen nadat een subsidie op grond van deze regeling is verleend.</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Een aanvraag dient te worden ingediend door één vrijwilligersorganisatie per kern die is aangewezen door alle betrokken vrijwilligersorganisaties binnen de kern;</text:p>
              </text:list-item>
              <text:list-item text:style-override="id1-3-2-2-5-2-2">
                <text:number>2.</text:number>
                <text:p text:style-name="al">In afwijking van artikel 6, tweede lid van de Algemene subsidieverordening dient een vrijwilligersorganisatie een aanvraag om subsidie schriftelijk in te dienen bij het college en daarbij de volgende gegevens te overleggen:</text:p>
                <text:list text:style-name="id1-3-2-2-5-2-2-3">
                  <text:list-item text:style-override="id1-3-2-2-5-2-2-3-1">
                    <text:number>a.</text:number>
                    <text:p text:style-name="al">een beschrijving van de activiteiten waar de subsidie voor wordt aangevraagd die bijdragen aan de het in artikel 2 genoemde doel.</text:p>
                  </text:list-item>
                  <text:list-item text:style-override="id1-3-2-2-5-2-2-3-2">
                    <text:number>b.</text:number>
                    <text:p text:style-name="al">de laatst opgemaakte jaarrekening en/of de opgemaakte balans van het voorgaande jaar.</text:p>
                  </text:list-item>
                  <text:list-item text:style-override="id1-3-2-2-5-2-2-3-3">
                    <text:number>c.</text:number>
                    <text:p text:style-name="al">Een plan te bevatten waarin is opgenomen:</text:p>
                    <text:list text:style-name="id1-3-2-2-5-2-2-3-3-3">
                      <text:list-item text:style-override="id1-3-2-2-5-2-2-3-3-3-1">
                        <text:number>i.</text:number>
                        <text:p text:style-name="al">Een overzicht van alle deelnemende vrijwilligersorganisaties</text:p>
                      </text:list-item>
                      <text:list-item text:style-override="id1-3-2-2-5-2-2-3-3-3-2">
                        <text:number>ii.</text:number>
                        <text:p text:style-name="al">Een laatst opgemaakte (gezamenlijke) balans of jaarrekening van alle betrokken vrijwilligersorganisaties  </text:p>
                      </text:list-item>
                    </text:list>
                  </text:list-item>
                  <text:list-item text:style-override="id1-3-2-2-5-2-2-3-4">
                    <text:number>d.</text:number>
                    <text:p text:style-name="al">Een IBAN waarop het subsidiebedrag kan worden overgemaakt </text:p>
                  </text:list-item>
                </text:list>
              </text:list-item>
            </text:list>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1">
                <text:number>1.</text:number>
                <text:p text:style-name="al">De hoogte van de totale subsidie wordt bepaald op basis van de optelsom van alle mogelijk los te verstrekken subsidies aan de in de betreffende kern aanwezige vrijwilligersorganisaties op grond van de Nadere regels Basissubsidies Vrijwilligersorganisaties. </text:p>
              </text:list-item>
              <text:list-item text:style-override="id1-3-2-2-6-2-2">
                <text:number>2.</text:number>
                <text:p text:style-name="al">De hoogte van de subsidie zoals genoemd in lid 1 wordt bepaald bij de eerste keer dat een kern een aanvraag doet en blijft bij volgende aanvragen ongewijzigd tenzij:</text:p>
                <text:list text:style-name="id1-3-2-2-6-2-2-3">
                  <text:list-item text:style-override="id1-3-2-2-6-2-2-3-1">
                    <text:number>a.</text:number>
                    <text:p text:style-name="al">De gemeente de tarieven zoals die zijn opgenomen in de nadere regels Basissubsidies  Vrijwilligersorganisaties wijzigt. Als deze tariefswijziging in het voordeel is van  de kern dan wordt de hoogte van de totale subsidie zoals genoemd in lid 1 hierop bijgesteld;</text:p>
                  </text:list-item>
                  <text:list-item text:style-override="id1-3-2-2-6-2-2-3-2">
                    <text:number>b.</text:number>
                    <text:p text:style-name="al">Niet wordt voldaan aan artikel 8 lid 1. Mocht de aanvrager op een later tijdstip alsnog een aanvraag doen dan wordt deze behandeld overeenkomst lid 2 van dit artikel.</text:p>
                  </text:list-item>
                </text:list>
              </text:list-item>
              <text:list-item text:style-override="id1-3-2-2-6-2-3">
                <text:number>3.</text:number>
                <text:p text:style-name="al">Als de aanvrager voldoet aan alle voorwaarden die genoemd worden in deze nadere regels wordt een subsidie van 105% van het in lid 1 genoemde totaal verleend aan de aanvrager;</text:p>
              </text:list-item>
              <text:list-item text:style-override="id1-3-2-2-6-2-4">
                <text:number>4.</text:number>
                <text:p text:style-name="al">Na subsidieverlening wordt de subsidiehoogte gedurende de subsidieperiode niet meer aangepast.  Lopende een subsidiejaar moet een nieuwe vrijwilligersorganisatie uit dezelfde kern dus eerst zelfstandig subsidie aanvragen op basis van de Nadere regels Basissubsidies Vrijwilligersorganisaties.</text:p>
              </text:list-item>
            </text:list>
            <text:p text:style-name="al"/>
          </text:section>
          <text:section text:name="artikel_id1-3-2-2-7" text:style-name="artikel">
            <text:p text:style-name="artikel_kop_titel"><text:span text:style-name="artikel_kop_label">Artikel</text:span> <text:span text:style-name="artikel_kop_nr">7.</text:span> Verplichtingen </text:p>
            <text:list text:style-name="id1-3-2-2-7-2">
              <text:list-item text:style-override="id1-3-2-2-7-2-1">
                <text:number>1.</text:number>
                <text:p text:style-name="al">De aanvrager evalueert de effectieve inzet van de subsidie met de gemeente Moerdijk door middel van een ambtelijk dan wel bestuurlijk gesprek uiterlijk op 1 juli in het jaar na de subsidieverlening met uitnodiging van alle betrokken vrijwilligersorganisaties;</text:p>
              </text:list-item>
              <text:list-item text:style-override="id1-3-2-2-7-2-2">
                <text:number>2.</text:number>
                <text:p text:style-name="al">Naar aanleiding van een ambtelijk dan wel bestuurlijk gesprek zoals bedoeld in het eerste lid kunnen aanvullende gegevens worden opgevraagd om de effectieve inzet van de subsidie te kunnen bepal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1">
                <text:number>1.</text:number>
                <text:p text:style-name="al">In afwijking van artikel 7, eerste lid van de Algemene subsidieverordening dient een aanvraag van een vrijwilligersorganisatie om subsidie op grond van deze nadere regels door ons te zijn ontvangen uiterlijk 1 oktober van het jaar voorafgaand aan dat waarvoor de subsidie wordt aangevraagd.</text:p>
              </text:list-item>
              <text:list-item text:style-override="id1-3-2-2-8-2-2">
                <text:number>2.</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beslist op een aanvraag om subsidie door een vrijwilligersorganisatie binnen 13 weken gerekend vanaf de uiterste indieningtermijn zoals bepaald in artikel 8, eerste lid van deze nadere regels.</text:p>
          </text:section>
          <text:section text:name="artikel_id1-3-2-2-10" text:style-name="artikel">
            <text:p text:style-name="artikel_kop_titel"><text:span text:style-name="artikel_kop_label">Artikel</text:span> <text:span text:style-name="artikel_kop_nr">10.</text:span> Verlening en vaststelling</text:p>
            <text:list text:style-name="id1-3-2-2-10-2">
              <text:list-item text:style-override="id1-3-2-2-10-2-1">
                <text:number>1.</text:number>
                <text:p text:style-name="al">Het college verleent subsidie op grond van deze nadere regels voor een periode van één jaar en stelt het verleende subsidiebedrag direct vast. </text:p>
              </text:list-item>
              <text:list-item text:style-override="id1-3-2-2-10-2-2">
                <text:number>2.</text:number>
                <text:p text:style-name="al">Indien zich gedurende de subsidieperiode bij een vrijwilligersorganisatie wijzigingen voordoen die betrekking hebben op factoren die de subsidiehoogte bepalen, dan heeft dit geen effect  op de verleende subsidiebeschikking;</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subsidieaanvrager levert voor 31 december van het lopende subsidiejaar een overzicht aan van de wijze waarop de subsidie is besteed. Dit overzicht wordt verstuurd naar subsidies@moerdijk.nl</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publicatie.</text:p>
          </text:section>
          <text:section text:name="artikel_id1-3-2-2-13" text:style-name="artikel">
            <text:p text:style-name="artikel_kop_titel"><text:span text:style-name="artikel_kop_label">Artikel</text:span> <text:span text:style-name="artikel_kop_nr">13.</text:span> Overgangsregeling</text:p>
            <text:p text:style-name="al">Besluiten met betrekking tot het verstrekken van subsidie ten behoeve van de versterking van samenhang tussen vrijwilligersorganisatie, genomen vóór inwerkingtreding van deze regel, gelden als besluiten genomen op grond van deze regel. Dit geldt zodoende ook voor het bepalen van “eerste aanvraag” zoals bedoeld in artikel 6 lid 2 van deze regel.</text:p>
          </text:section>
          <text:section text:name="artikel_id1-3-2-2-14" text:style-name="artikel">
            <text:p text:style-name="artikel_kop_titel"><text:span text:style-name="artikel_kop_label">Artikel</text:span> <text:span text:style-name="artikel_kop_nr">14.</text:span> Citeertitel</text:p>
            <text:p text:style-name="al">Deze nadere regels worden aangehaald als: “Nadere regels Basissubsidie Versterking samenhang vrijwilligersorganisaties”.</text:p>
            <text:p text:style-name="al"/>
            <text:p text:style-name="al">Aldus besloten in de openbare vergadering van het college, gehouden op 15 mei 2018</text:p>
            <text:p text:style-name="al"/>
            <text:p text:style-name="al">De locosecretaris, </text:p>
            <text:p text:style-name="al">M.J.A. Hiel,</text:p>
            <text:p text:style-name="al"/>
            <text:p text:style-name="al">De burgemeester, </text:p>
            <text:p text:style-name="al">J.P.M. Klij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6583</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3</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83</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asissubsidie Versterking samenhang vrijwilligersorganis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583</meta:user-defined>
    <meta:user-defined meta:name="OVERHEIDop.GmbID/DC.identifier">gmb-2018-116583</meta:user-defined>
    <meta:user-defined meta:name="OVERHEID.TaxonomieBeleidsagenda/OVERHEID.category">Financiën | Organisatie en beleid</meta:user-defined>
    <meta:user-defined meta:name="OVERHEID.Gemeente/DC.spatial">Moerdijk</meta:user-defined>
    <meta:user-defined meta:name="DC.source">;http://decentrale.regelgeving.overheid.nl/cvdr/xhtmloutput/Historie/Moerdijk/CVDR356233/CVDR356233_1.html</meta:user-defined>
    <meta:user-defined meta:name="DCTERMS.alternative">Nadere regels Basissubsidie Versterking samenhang vrijwilligersorganisaties</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6-07</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0506_1</meta:user-defined>
    <meta:user-defined meta:name="OVERHEIDop.versieInformatie"/>
  </office:meta>
</office:document-meta>
</file>