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5 augustus 2018, besloten feest Heerbaan 71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mei 2018</text:p>
            <text:p text:style-name="common-al"/>
            <text:p text:style-name="common-al">
            <text:span text:style-name="nadrukvet">25 augustus 2018, besloten feest met (live)-muziek van 15.00 uur tot 01.00 uur op het perceel Heerbaan 71 Millingen aan de Rijn</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58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5 augustus 2018, besloten feest Heerbaan 71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82</meta:user-defined>
    <meta:user-defined meta:name="OVERHEIDop.GmbID/DC.identifier">gmb-2018-116582</meta:user-defined>
    <meta:user-defined meta:name="OVERHEID.TaxonomieBeleidsagenda/OVERHEID.category">Openbare orde en veiligheid | Organisatie en beleid</meta:user-defined>
    <meta:user-defined meta:name="OVERHEIDop.referentienummer">Z-16-44069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D 71</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643 430473</meta:user-defined>
    <meta:user-defined meta:name="OVERHEIDop.versieInformatie"/>
  </office:meta>
</office:document-meta>
</file>