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6 en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ei 2018:</text:p>
            <text:p text:style-name="common-al">• <text:span text:style-name="nadrukvet"><text:span text:style-name="nadrukcur">Markt 26 en </text:span></text:span><text:span text:style-name="nadrukvet">27</text:span>:<text:span text:style-name="nadrukcur"> het vervangen van de beglazing, verven van de kozijnen, ornamenten en voordeur, het herstellen van het metselwerk en het coaten van de gevel</text:span></text:p>
            <text:p text:style-name="common-al">
            <text:span text:style-name="nadrukcur"/>
          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58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26 en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580</meta:user-defined>
    <meta:user-defined meta:name="OVERHEIDop.GmbID/DC.identifier">gmb-2018-116580</meta:user-defined>
    <meta:user-defined meta:name="OVERHEID.TaxonomieBeleidsagenda/OVERHEID.category">Ruimte en infrastructuur | Organisatie en beleid</meta:user-defined>
    <meta:user-defined meta:name="DCTERMS.abstract">Verleende omgevingsvergunning RV2017378, Markt 26-27 te Boxtel; het vervangen van de beglazing, verven van de kozijnen, ornamenten en voordeur, het herstellen van het metselwerk en het coat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6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24 399965</meta:user-defined>
    <meta:user-defined meta:name="OVERHEIDop.versieInformatie"/>
  </office:meta>
</office:document-meta>
</file>