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tuijvesantstraat 76, 2018-02771, aanvraag kindercentrum, verzonden 31 me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6578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7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7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tuijvesantstraat 76, 2018-02771, aanvraag kindercentrum, verzonden 31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578</meta:user-defined>
    <meta:user-defined meta:name="OVERHEIDop.GmbID/DC.identifier">gmb-2018-116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KK 7</meta:user-defined>
    <meta:user-defined meta:name="OVERHEIDop.woonplaats">Haarlem</meta:user-defined>
    <meta:user-defined meta:name="OVERHEIDop.straatnaam">Stuijvesant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37 490460</meta:user-defined>
    <meta:user-defined meta:name="OVERHEIDop.versieInformatie"/>
  </office:meta>
</office:document-meta>
</file>