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beschoeiing op het perceel De Goorn 79 te De Goor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vervangen van een beschoeiing op het perceel De Goorn 79 te De Goorn. De aanvraag is geregistreerd onder zaaknummer 2018-HZ-0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7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een beschoeiing op het perceel De Goorn 79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577</meta:user-defined>
    <meta:user-defined meta:name="OVERHEIDop.GmbID/DC.identifier">gmb-2018-11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S 7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988 515419</meta:user-defined>
    <meta:user-defined meta:name="OVERHEIDop.versieInformatie"/>
  </office:meta>
</office:document-meta>
</file>