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recreatiewoning op het perceel Kerkweg 9A, kavel 350  te Hensbroek</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een aanvraag ontvangen voor een omgevingsvergunning voor het plaatsen van een recreatiewoning op het perceel Kerkweg 9A, kavel 350  te Hensbroek. De aanvraag is geregistreerd onder zaaknummer 2018-HZ-02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6576</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76</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76</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recreatiewoning op het perceel Kerkweg 9A, kavel 350  te H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16576</meta:user-defined>
    <meta:user-defined meta:name="OVERHEIDop.GmbID/DC.identifier">gmb-2018-116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0244 519188</meta:user-defined>
    <meta:user-defined meta:name="OVERHEID.EPSG28992/DC.spatial">120207.72 519188.35</meta:user-defined>
    <meta:user-defined meta:name="OVERHEIDop.versieInformatie"/>
  </office:meta>
</office:document-meta>
</file>