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mwand, aanleggen weg, riolering en watergangen, Hessenpoort (Zuidstrook 2e Fase) (zaaknummer 223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ssenpoort, plaatselijk bekend als "Zuidstrook 2e fase"</text:span> – voor het plaatsen van een damwand en het aanleggen van een weg, riolering en watergangen, verzonden op 31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57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mwand, aanleggen weg, riolering en watergangen, Hessenpoort (Zuidstrook 2e Fase) (zaaknummer 223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74</meta:user-defined>
    <meta:user-defined meta:name="OVERHEIDop.GmbID/DC.identifier">gmb-2018-116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19</meta:user-defined>
    <meta:user-defined meta:name="OVERHEIDop.woonplaats">Zwolle</meta:user-defined>
    <meta:user-defined meta:name="OVERHEIDop.straatnaam">Bohemenstraat</meta:user-defined>
    <meta:user-defined meta:name="OVERHEID.PostcodeHuisnummer/OVERHEIDop.postcodeHuisnummer">8028PP 2</meta:user-defined>
    <meta:user-defined meta:name="OVERHEIDop.straatnaam">Steinfu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315 504894</meta:user-defined>
    <meta:user-defined meta:name="OVERHEID.EPSG28992/DC.spatial">208718 504832</meta:user-defined>
    <meta:user-defined meta:name="OVERHEIDop.versieInformatie"/>
  </office:meta>
</office:document-meta>
</file>