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Vastgesteld bestemmingsplan Dorpsstraat 82 Loosbroek – 6 jun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in de gemeenteraadsvergadering van 24 mei 2018 het bestemmingsplan ‘Dorpsstraat 82 Loosbroek’ is vastgesteld.</text:p>
            <text:p text:style-name="tussenkopcur">
            <text:span text:style-name="nadrukvet">Inhoud</text:span>
          </text:p>
            <text:p text:style-name="common-al">Het bestemmingsplan regelt het legaliseren van de bestaande boerderij middels een ruimte- voor-ruimte titel aan de Dorpsstraat 82 in Loosbroek. </text:p>
            <text:p text:style-name="tussenkopcur">
            <text:span text:style-name="nadrukvet">Inzage</text:span>
          </text:p>
            <text:p text:style-name="common-al">Het bestemmingsplan ligt met ingang van 7 juni 2018 gedurende 6 weken op afspraak ter inzage in het gemeentehuis aan De Misse 6 in Heesch. De plannen zijn digitaal raadpleegbaar en te downloaden via de websites www.ruimtelijkeplannen.nl (NL.IMRO.1721.BPDorpsstraat82-vg01) en www.bernheze.org.</text:p>
            <text:p text:style-name="tussenkopcur">
            <text:span text:style-name="nadrukvet">Beroepsmogelijkheid</text:span>
            <text:span text:style-name="nadrukvet"/>
          </text:p>
            <text:p text:style-name="common-al">Belanghebbenden kunnen tegen het vaststellingsbesluit binnen de termijn van terinzagelegging beroep instellen bij de afdeling Bestuursrechtspraak van de Raad van State, Postbus 20019, 2500 EA Den Haag. Degene die beroep heeft ingesteld kan tevens een verzoek om voorlopige voorziening indienen bij de voorzitter van genoemde afdeling. </text:p>
            <text:p text:style-name="tussenkopcur">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
            <text:p text:style-name="last-al">Burgemeester en wethouders van Bernhe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657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7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7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Vastgesteld bestemmingsplan Dorpsstraat 82 Loosbroek – 6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572</meta:user-defined>
    <meta:user-defined meta:name="OVERHEIDop.GmbID/DC.identifier">gmb-2018-116572</meta:user-defined>
    <meta:user-defined meta:name="OVERHEID.TaxonomieBeleidsagenda/OVERHEID.category">Ruimte en infrastructuur | Organisatie en beleid</meta:user-defined>
    <meta:user-defined meta:name="OVERHEIDop.Ruimtelijkplan/OVERHEIDop.bekendmakingBetreffendePlan">NL.IMRO.1721.BPDorpsstraat82-vg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1NA 82</meta:user-defined>
    <meta:user-defined meta:name="OVERHEIDop.woonplaats">Loosbroek</meta:user-defined>
    <meta:user-defined meta:name="OVERHEIDop.straatnaam">Dorpsstraat</meta:user-defined>
    <meta:user-defined meta:name="OVERHEIDgvop.Informatietype/DC.type">Plannen | ruimtelijk</meta:user-defined>
    <meta:user-defined meta:name="OVERHEID.Gemeente/OVERHEID.authority">Bernheze</meta:user-defined>
    <meta:user-defined meta:name="OVERHEID.Gemeente/DCTERMS.publisher">Bernheze</meta:user-defined>
    <meta:user-defined meta:name="OVERHEID.EPSG28992/DC.spatial">163124 410294</meta:user-defined>
    <meta:user-defined meta:name="OVERHEIDop.versieInformatie"/>
  </office:meta>
</office:document-meta>
</file>