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ussen Tennispad en Belgiëlaan, 2018-02681, educatieve tuin, ontheffing handelen in strijd met regels ruimtelijke ordening, verzonden 30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57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7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7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ussen Tennispad en Belgiëlaan, 2018-02681, educatieve tuin, ontheffing handelen in strijd met regels ruimtelijke ordening, verzonden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70</meta:user-defined>
    <meta:user-defined meta:name="OVERHEIDop.GmbID/DC.identifier">gmb-2018-116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A 111</meta:user-defined>
    <meta:user-defined meta:name="OVERHEIDop.woonplaats">Haarlem</meta:user-defined>
    <meta:user-defined meta:name="OVERHEIDop.straatnaam">Noord Schalkwijk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83 486637</meta:user-defined>
    <meta:user-defined meta:name="OVERHEIDop.versieInformatie"/>
  </office:meta>
</office:document-meta>
</file>