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het uitbreiden van een woning, De Genestetstraat 19 (zaaknummer 21327-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31 mei 2018 de volgende omgevingsvergunning heeft ingetrokken: </text:p>
            <text:p text:style-name="common-al">
            <text:span text:style-name="nadrukvet">De Genestetstraat 19</text:span> – voor het uitbreiden van een woning, verzonden op 3 november 2016.</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56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het uitbreiden van een woning, De Genestetstraat 19 (zaaknummer 21327-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66</meta:user-defined>
    <meta:user-defined meta:name="OVERHEIDop.GmbID/DC.identifier">gmb-2018-11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C 19</meta:user-defined>
    <meta:user-defined meta:name="OVERHEIDop.woonplaats">Zwolle</meta:user-defined>
    <meta:user-defined meta:name="OVERHEIDop.straatnaam">De Genest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0 503311</meta:user-defined>
    <meta:user-defined meta:name="OVERHEIDop.versieInformatie"/>
  </office:meta>
</office:document-meta>
</file>