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uitbreiden van een bestaande woning met 2e verdieping op dakvloer Bevelandselaa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18 heeft de gemeente een aanvraag ontvangen voor een omgevingsvergunning op locatie Bevelandselaan 8 in Amstelveen. De aanvraag is geregistreerd onder zaaknummer Z18-00243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557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557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557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uitbreiden van een bestaande woning met 2e verdieping op dakvloer Bevelandselaan 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557</meta:user-defined>
    <meta:user-defined meta:name="OVERHEIDop.GmbID/DC.identifier">gmb-2018-116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JP 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63.42 480769.45</meta:user-defined>
    <meta:user-defined meta:name="OVERHEIDop.versieInformatie"/>
  </office:meta>
</office:document-meta>
</file>