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18 een aanvraag voor een omgevingsvergunning ontvangen. Dit betreft het bouwen van een bedrijfsruimte fase 1&amp;2 LKP Plants ter plaatse van de Van Hasseltweg 3 in Moerkapelle. De aanvraag is geregistreerd onder kenmerk 20181299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5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Hasseltweg 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55</meta:user-defined>
    <meta:user-defined meta:name="OVERHEIDop.GmbID/DC.identifier">gmb-2018-11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89 450330</meta:user-defined>
    <meta:user-defined meta:name="OVERHEIDop.versieInformatie"/>
  </office:meta>
</office:document-meta>
</file>