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Noorddijkerweg 25 te Ursem</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plaatsen van een dakkapel op het perceel Noorddijkerweg 25 te Ursem. De aanvraag is geregistreerd onder zaaknummer 2018-HZ-0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5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Noorddijkerweg 2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554</meta:user-defined>
    <meta:user-defined meta:name="OVERHEIDop.GmbID/DC.identifier">gmb-2018-11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C 2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781 516569</meta:user-defined>
    <meta:user-defined meta:name="OVERHEID.EPSG28992/DC.spatial">121795.66 516570.16</meta:user-defined>
    <meta:user-defined meta:name="OVERHEIDop.versieInformatie"/>
  </office:meta>
</office:document-meta>
</file>