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urkstraat 66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72</text:p>
            <text:p text:style-name="common-al">Aangevraagd op 23 mei 2018</text:p>
            <text:p text:style-name="common-al">het uitbreiden en herindelen van de begane grond van de woning</text:p>
            <text:p text:style-name="common-al">Reguliere procedure voor de activiteit: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55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5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5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urkstraat 66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553</meta:user-defined>
    <meta:user-defined meta:name="OVERHEIDop.GmbID/DC.identifier">gmb-2018-116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D</meta:user-defined>
    <meta:user-defined meta:name="OVERHEIDop.woonplaats">Den Dungen</meta:user-defined>
    <meta:user-defined meta:name="OVERHEIDop.straatnaam">Spur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150 408003</meta:user-defined>
    <meta:user-defined meta:name="OVERHEIDop.versieInformatie"/>
  </office:meta>
</office:document-meta>
</file>